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oning met aanleggen uitrit op het perceel Lievingerveld 301 (kavel 47) te Beilen (30-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met aanleggen uitrit op het perceel Lievingerveld 301 (kavel 47)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6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een nieuw te bouwen woning met aanleggen uitrit op het perceel Lievingerveld 301 (kavel 47) te Beilen (30-05-2022)</meta:user-defined>
    <meta:user-defined meta:name="DCTERMS.W3CDTF/DCTERMS.available">2022-06-01</meta:user-defined>
    <meta:user-defined meta:name="DCTERMS.W3CDTF/OVERHEIDop.jaargang">2022</meta:user-defined>
    <meta:user-defined meta:name="OVERHEIDop.publicationIssue">247606</meta:user-defined>
    <meta:user-defined meta:name="OVERHEIDop.GmbID/DC.identifier">gmb-2022-247606</meta:user-defined>
    <meta:user-defined meta:name="OVERHEIDop.versieInformatie"/>
  </office:meta>
</office:document-meta>
</file>