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 kozijn voor een overheaddeur aan Robbenkoo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19 Alkmaar</text:span>: het vervangen van een bestaand kozijn voor een overheaddeur Datum ontvangst: 24 mei 2022.</text:p>
            <text:p text:style-name="common-al">Zaaknummer: 00003341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6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124</meta:user-defined>
    <dc:language>nl</dc:language>
    <meta:user-defined meta:name="OVERHEIDop.locatietype/OVERHEIDop.gebiedsmarkering">Adres</meta:user-defined>
    <meta:user-defined meta:name="DC.title">Aanvraag vergunning voor het vervangen van een bestaand kozijn voor een overheaddeur aan Robbenkoog 19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05</meta:user-defined>
    <meta:user-defined meta:name="OVERHEIDop.GmbID/DC.identifier">gmb-2022-247605</meta:user-defined>
    <meta:user-defined meta:name="OVERHEIDop.versieInformatie"/>
  </office:meta>
</office:document-meta>
</file>