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ei 2022, <text:span text:style-name="nadrukvet">Mollebosfist</text:span> op 4 juni 2022 van 20:00 uur tot 02;30 uur, op 5 juni 2022 van 13:00 uur tot 02:30 uur en op 6 juni 2022 van 10:30 uur tot 24:00 uur in het park aan Nieuwstraat te Gilze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02</meta:user-defined>
    <meta:user-defined meta:name="OVERHEIDop.GmbID/DC.identifier">gmb-2022-247602</meta:user-defined>
    <meta:user-defined meta:name="OVERHEIDop.versieInformatie"/>
  </office:meta>
</office:document-meta>
</file>