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Kruittorenstraat, Bredevoort</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tijdelijk afsluiten van de Kruittorenstraat, Bredevoort</text:p>
            <text:p text:style-name="common-al">Reden: i.v.m een evenement</text:p>
            <text:p text:style-name="common-al">Datum/tijdstip: op 2 juli 2022 van 10.00 tot 22.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59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9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DC.title">Gemeente Aalten - Tijdelijke verkeersmaatregel Kruittorenstraat, Bredevoort</meta:user-defined>
    <meta:user-defined meta:name="DCTERMS.W3CDTF/DCTERMS.available">2022-06-01</meta:user-defined>
    <meta:user-defined meta:name="DCTERMS.W3CDTF/OVERHEIDop.jaargang">2022</meta:user-defined>
    <meta:user-defined meta:name="OVERHEIDop.publicationIssue">247593</meta:user-defined>
    <meta:user-defined meta:name="OVERHEIDop.GmbID/DC.identifier">gmb-2022-247593</meta:user-defined>
    <meta:user-defined meta:name="OVERHEIDop.versieInformatie"/>
  </office:meta>
</office:document-meta>
</file>