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Activiteitenbesluit milieubeheer, Stadhoudersmolenweg 23, 7317 AV Apeldoorn, het reinigen van tanks waarin ruitensproeiervloeistof of koelvloeistof werd opgesl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  maart 2022</text:p>
            <text:p text:style-name="common-al"/>
            <text:p text:style-name="common-al">Zaaknummer: OVIJ2022OMA0079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 IJssel, bereikbaar via (055) 580 17 05.</text:p>
            <text:p text:style-name="common-al"/>
            <text:p text:style-name="common-al">Wilt u bij eventuele correspondentie, bij voorkeur digitaal (info@ovij.nl), het nummer van het zaakdossier </text:p>
            <text:p text:style-name="last-al">"OVIJ2022OMA0079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7592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592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592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2OMA00793</meta:user-defined>
    <dc:language>nl</dc:language>
    <meta:user-defined meta:name="OVERHEIDop.locatietype/OVERHEIDop.gebiedsmarkering">Adres</meta:user-defined>
    <meta:user-defined meta:name="DC.title">Ingediende melding Activiteitenbesluit milieubeheer, Stadhoudersmolenweg 23, 7317 AV Apeldoorn, het reinigen van tanks waarin ruitensproeiervloeistof of koelvloeistof werd opgeslagen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7592</meta:user-defined>
    <meta:user-defined meta:name="OVERHEIDop.GmbID/DC.identifier">gmb-2022-247592</meta:user-defined>
    <meta:user-defined meta:name="OVERHEIDop.versieInformatie"/>
  </office:meta>
</office:document-meta>
</file>