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Rentmeesterstraat 5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mei 2022 een aanvraag omgevingsvergunning met zaaknummer <text:span text:style-name="nadrukvet">W-AOV220239</text:span> hebben ontvangen voor het pand gebruiken voor flexbewoning op de locatie <text:span text:style-name="nadrukvet">Rentmeesterstraat 5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759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9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9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Rentmeesterstraat 5 in Sluiski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590</meta:user-defined>
    <meta:user-defined meta:name="OVERHEIDop.GmbID/DC.identifier">gmb-2022-247590</meta:user-defined>
    <meta:user-defined meta:name="OVERHEIDop.versieInformatie"/>
  </office:meta>
</office:document-meta>
</file>