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rganiseren van de 56ste Dorpsronde van Rijsenhout, op 16-06-2022, verzenddatum 27-05-2022, locatie start vanaf Verremeer 117, 1435 LX te Rijsenhout, zaaknummer 584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5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rganiseren van de 56ste Dorpsronde van Rijsenhout, op 16-06-2022, verzenddatum 27-05-2022, locatie start vanaf Verremeer 117, 1435 LX te Rijsenhout, zaaknummer 5848955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88</meta:user-defined>
    <meta:user-defined meta:name="OVERHEIDop.GmbID/DC.identifier">gmb-2022-247588</meta:user-defined>
    <meta:user-defined meta:name="OVERHEIDop.versieInformatie"/>
  </office:meta>
</office:document-meta>
</file>