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ector Isidorusstraat 7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ei 2022 een melding inrit ontvangen voor het aanleggen inrit op de locatie Rector Isidorusstraat 7 Koningslust. De melding is geregistreerd onder zaaknummer 189425697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75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inrit Rector Isidorusstraat 7 Koningslu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80</meta:user-defined>
    <meta:user-defined meta:name="OVERHEIDop.GmbID/DC.identifier">gmb-2022-247580</meta:user-defined>
    <meta:user-defined meta:name="OVERHEIDop.versieInformatie"/>
  </office:meta>
</office:document-meta>
</file>