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Kerklaan 21, 7311 AA Apeldoorn, het transformeren van de voormalige koningin wilhelminaschool naar 5 stadsvill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809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21-01-2022 tot en met 04-03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1/028093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5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93</meta:user-defined>
    <dc:language>nl</dc:language>
    <meta:user-defined meta:name="OVERHEIDop.locatietype/OVERHEIDop.gebiedsmarkering">Adres</meta:user-defined>
    <meta:user-defined meta:name="DC.title">Ontwerp-omgevingsvergunning Kerklaan 21, 7311 AA Apeldoorn, het transformeren van de voormalige koningin wilhelminaschool naar 5 stadsvilla'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58</meta:user-defined>
    <meta:user-defined meta:name="OVERHEIDop.GmbID/DC.identifier">gmb-2022-24758</meta:user-defined>
    <meta:user-defined meta:name="OVERHEIDop.versieInformatie"/>
  </office:meta>
</office:document-meta>
</file>