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verlen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hebben verlengd van de volgende omgevingsvergunning:</text:p>
            <text:p text:style-name="common-al">
            
          </text:p>
            <text:p text:style-name="common-al">O2022001647 - het plaatsen van faunavoorzieningen op de locatie Perceel G143 Assendelft ooievaarsnest en vleermuisvoorziening, Perceel G126 Assendelft torenvalk en vleermuisvoorzie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47578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578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578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1647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Publiceren verlenging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7578</meta:user-defined>
    <meta:user-defined meta:name="OVERHEIDop.GmbID/DC.identifier">gmb-2022-247578</meta:user-defined>
    <meta:user-defined meta:name="OVERHEIDop.versieInformatie"/>
  </office:meta>
</office:document-meta>
</file>