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 6 te Deurne</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omgevingsvergunning voor het kappen van 2 bomen op de locatie Heikant 6 te Deurne. De zaak is geregistreerd onder nummer HZ-2022-061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5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 6 te Deurne</meta:user-defined>
    <meta:user-defined meta:name="DCTERMS.W3CDTF/DCTERMS.available">2022-06-01</meta:user-defined>
    <meta:user-defined meta:name="DCTERMS.W3CDTF/OVERHEIDop.jaargang">2022</meta:user-defined>
    <meta:user-defined meta:name="OVERHEIDop.externeBijlage">noodkap Heikant 6|exb-2022-30772</meta:user-defined>
    <meta:user-defined meta:name="OVERHEIDop.publicationIssue">247570</meta:user-defined>
    <meta:user-defined meta:name="OVERHEIDop.GmbID/DC.identifier">gmb-2022-247570</meta:user-defined>
    <meta:user-defined meta:name="OVERHEIDop.versieInformatie"/>
  </office:meta>
</office:document-meta>
</file>