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, Melkmarkt 44 (zaaknummer 664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Melkmarkt 44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.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75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, Melkmarkt 44 (zaaknummer 6643-2022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756</meta:user-defined>
    <meta:user-defined meta:name="OVERHEIDop.GmbID/DC.identifier">gmb-2022-24756</meta:user-defined>
    <meta:user-defined meta:name="OVERHEIDop.versieInformatie"/>
  </office:meta>
</office:document-meta>
</file>