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(vermoedelijk) asbesthoudende dakplaten van de schuur op de locatie Twelloseweg 3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2</text:p>
            <text:p text:style-name="common-al">Kenmerk: SXO-2022-03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5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(vermoedelijk) asbesthoudende dakplaten van de schuur op de locatie Twelloseweg 36 in Terwol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58</meta:user-defined>
    <meta:user-defined meta:name="OVERHEIDop.GmbID/DC.identifier">gmb-2022-247558</meta:user-defined>
    <meta:user-defined meta:name="OVERHEIDop.versieInformatie"/>
  </office:meta>
</office:document-meta>
</file>