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orkomst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2022-014426 en DMS nummer Z.1202269 voor een aanvraag beschikking voor een doorkomst door Valkenburg. De vergunning is verleend. Het besluit betreft een evenementenvergunning voor de wandeltocht Nacht v Gulpen, Neubourg tocht, Mini tocht op 18 juni 2022 van 18.00 uur tot 24.00 uur en op 19 juni 2022 van 00.00 uur tot 17.00 uur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75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voor een doorkomst in Valkenburg</meta:user-defined>
    <dc:language>nl</dc:language>
    <meta:user-defined meta:name="OVERHEIDop.locatietype/OVERHEIDop.gebiedsmarkering">Punt</meta:user-defined>
    <meta:user-defined meta:name="DC.title">Kennisgeving besluit op aanvraag beschikking, doorkomst wandelto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552</meta:user-defined>
    <meta:user-defined meta:name="OVERHEIDop.GmbID/DC.identifier">gmb-2022-247552</meta:user-defined>
    <meta:user-defined meta:name="OVERHEIDop.versieInformatie"/>
  </office:meta>
</office:document-meta>
</file>