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ederodelaan 1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9931</text:p>
            <text:p text:style-name="common-al">Voor de activiteit(en): Bouwen</text:p>
            <text:p text:style-name="common-al">Voor: het aanpassen van de voorgevel</text:p>
            <text:p text:style-name="common-al">Locatie: Brederodelaan 120  </text:p>
            <text:p text:style-name="common-al">Datum ontvangst: 25 me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4755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rederodelaan 120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551</meta:user-defined>
    <meta:user-defined meta:name="OVERHEIDop.GmbID/DC.identifier">gmb-2022-247551</meta:user-defined>
    <meta:user-defined meta:name="OVERHEIDop.versieInformatie"/>
  </office:meta>
</office:document-meta>
</file>