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olenbranderstraat 29 het bouwen van een bedrijfspand met woning op de eerste verdie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Kolenbranderstraat 29 OV20220506 het bouwen van een bedrijfspand met woning op de eerste verdieping (25 me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754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54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54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Kolenbranderstraat 29 het bouwen van een bedrijfspand met woning op de eerste verdieping</meta:user-defined>
    <meta:user-defined meta:name="DCTERMS.W3CDTF/DCTERMS.available">2022-06-02</meta:user-defined>
    <meta:user-defined meta:name="DCTERMS.W3CDTF/OVERHEIDop.jaargang">2022</meta:user-defined>
    <meta:user-defined meta:name="OVERHEIDop.publicationIssue">247548</meta:user-defined>
    <meta:user-defined meta:name="OVERHEIDop.GmbID/DC.identifier">gmb-2022-247548</meta:user-defined>
    <meta:user-defined meta:name="OVERHEIDop.versieInformatie"/>
  </office:meta>
</office:document-meta>
</file>