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 Kastanjelaan 3c 7951KD Staphorst, [SHT02Z01464] Staphorst Z 14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59</text:p>
            <text:p text:style-name="common-al">Ingekomen: 27-05-2022</text:p>
            <text:p text:style-name="common-al">Locatie: Kastanjelaan 3c 7951KD Staphorst, [SHT02Z01464] Staphorst Z 1464</text:p>
            <text:p text:style-name="common-al">Projectomschrijving: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5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359</meta:user-defined>
    <meta:user-defined meta:name="DCTERMS.abstract">het bouwen van een bijgebouw </meta:user-defined>
    <dc:language>nl</dc:language>
    <meta:user-defined meta:name="OVERHEIDop.locatietype/OVERHEIDop.gebiedsmarkering">Punt</meta:user-defined>
    <meta:user-defined meta:name="DC.title">Aanvraag omgevingsvergunning, het bouwen van een bijgebouw , Kastanjelaan 3c 7951KD Staphorst, [SHT02Z01464] Staphorst Z 1464</meta:user-defined>
    <meta:user-defined meta:name="DCTERMS.W3CDTF/DCTERMS.available">2022-06-07</meta:user-defined>
    <meta:user-defined meta:name="DCTERMS.W3CDTF/OVERHEIDop.jaargang">2022</meta:user-defined>
    <meta:user-defined meta:name="OVERHEIDop.publicationIssue">247545</meta:user-defined>
    <meta:user-defined meta:name="OVERHEIDop.GmbID/DC.identifier">gmb-2022-247545</meta:user-defined>
    <meta:user-defined meta:name="OVERHEIDop.versieInformatie"/>
  </office:meta>
</office:document-meta>
</file>