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omweg Grashoek, Poorterweg en Everlosebeekstraat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ei 2022 een sloopmelding ontvangen voor het verwijderen van asbesthoudende materialen op de locatie Roomweg 43, 45 en 45A Grashoek, Poorterweg 41 en 43, Everlosebeekstraat 25, 27, 29, 31 Koningslust. De melding is geregistreerd onder zaaknummer 1894256968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54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4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4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oomweg Grashoek, Poorterweg en Everlosebeekstraat Koningslust</meta:user-defined>
    <meta:user-defined meta:name="DCTERMS.W3CDTF/DCTERMS.available">2022-06-01</meta:user-defined>
    <meta:user-defined meta:name="DCTERMS.W3CDTF/OVERHEIDop.jaargang">2022</meta:user-defined>
    <meta:user-defined meta:name="OVERHEIDop.publicationIssue">247544</meta:user-defined>
    <meta:user-defined meta:name="OVERHEIDop.GmbID/DC.identifier">gmb-2022-247544</meta:user-defined>
    <meta:user-defined meta:name="OVERHEIDop.versieInformatie"/>
  </office:meta>
</office:document-meta>
</file>