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2 een sloopmelding ontvangen voor het verwijderen van asbesthoudend dakbeschot op de locatie Leeuwerik 8 te Maasbree. De melding is geregistreerd onder zaaknummer 189425676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5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eeuwerik 8 te Maasbre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35</meta:user-defined>
    <meta:user-defined meta:name="OVERHEIDop.GmbID/DC.identifier">gmb-2022-247535</meta:user-defined>
    <meta:user-defined meta:name="OVERHEIDop.versieInformatie"/>
  </office:meta>
</office:document-meta>
</file>