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golas 7 5663T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egolas 7 5663TA Geldrop</text:p>
            <text:p text:style-name="common-al">Datum ontvangst: 29-05-2022</text:p>
            <text:p text:style-name="common-al">Omschrijving: een oprit</text:p>
            <text:p text:style-name="common-al">Zaaknummer: 17711242629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753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3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3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11242629</meta:user-defined>
    <meta:user-defined meta:name="DCTERMS.abstract">een oprit</meta:user-defined>
    <dc:language>nl</dc:language>
    <meta:user-defined meta:name="OVERHEIDop.locatietype/OVERHEIDop.gebiedsmarkering">Punt</meta:user-defined>
    <meta:user-defined meta:name="DC.title">Kennisgeving ontvangst aanvraag omgevingsvergunning Legolas 7 5663TA Geldrop</meta:user-defined>
    <meta:user-defined meta:name="DCTERMS.W3CDTF/DCTERMS.available">2022-06-09</meta:user-defined>
    <meta:user-defined meta:name="DCTERMS.W3CDTF/OVERHEIDop.jaargang">2022</meta:user-defined>
    <meta:user-defined meta:name="OVERHEIDop.publicationIssue">247534</meta:user-defined>
    <meta:user-defined meta:name="OVERHEIDop.GmbID/DC.identifier">gmb-2022-247534</meta:user-defined>
    <meta:user-defined meta:name="OVERHEIDop.versieInformatie"/>
  </office:meta>
</office:document-meta>
</file>