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iddenweg 45 in Hengelo (Gld),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organiseren van een Buurtfeest op 2 juli 2022, aan de Middenweg 45 in Hengelo (Gld). De melding is geregistreerd onder kenmerk 1876103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5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iddenweg 45 in Hengelo (Gld), het organiseren van een Buurtfeest</meta:user-defined>
    <meta:user-defined meta:name="DCTERMS.W3CDTF/DCTERMS.available">2022-06-01</meta:user-defined>
    <meta:user-defined meta:name="DCTERMS.W3CDTF/OVERHEIDop.jaargang">2022</meta:user-defined>
    <meta:user-defined meta:name="OVERHEIDop.publicationIssue">247529</meta:user-defined>
    <meta:user-defined meta:name="OVERHEIDop.GmbID/DC.identifier">gmb-2022-247529</meta:user-defined>
    <meta:user-defined meta:name="OVERHEIDop.versieInformatie"/>
  </office:meta>
</office:document-meta>
</file>