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mestscheider in vaste opstelling op locatie Heinoseweg 43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ei 2022 heeft het college van burgemeester en wethouders van de gemeente Dalfsen een aanvraag ontvangen voor het plaatsen van een mestscheider in vaste opstelling op het perceel Heinoseweg 43A in Dalfsen. De aanvraag is geregistreerd onder zaaknummer Z/22/661913.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752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2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2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Heinoseweg 43A in Dalf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plaatsen van een mestscheider in vaste opstelling op locatie Heinoseweg 43A in Dalfsen</meta:user-defined>
    <meta:user-defined meta:name="DCTERMS.W3CDTF/DCTERMS.available">2022-06-07</meta:user-defined>
    <meta:user-defined meta:name="DCTERMS.W3CDTF/OVERHEIDop.jaargang">2022</meta:user-defined>
    <meta:user-defined meta:name="OVERHEIDop.publicationIssue">247528</meta:user-defined>
    <meta:user-defined meta:name="OVERHEIDop.GmbID/DC.identifier">gmb-2022-247528</meta:user-defined>
    <meta:user-defined meta:name="OVERHEIDop.versieInformatie"/>
  </office:meta>
</office:document-meta>
</file>