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rijksmonument aan de Wolweg 79 in Stro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1236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5-24</text:span>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52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het rijksmonument aan de Wolweg 79 in Stroe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26</meta:user-defined>
    <meta:user-defined meta:name="OVERHEIDop.GmbID/DC.identifier">gmb-2022-247526</meta:user-defined>
    <meta:user-defined meta:name="OVERHEIDop.versieInformatie"/>
  </office:meta>
</office:document-meta>
</file>