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Kiryat-Onoplein 87, 9203K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iryat-Onoplein 87, 9203KS Drachten, een gemeentelijke aanvraag voor de kap van 2 bomen,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5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Kiryat-Onoplein 87, 9203KS Drachten, een gemeentelijke aanvraag voor de kap van 2 bomen,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Kiryat-Onoplein 87, 9203KS Drachten</meta:user-defined>
    <meta:user-defined meta:name="DCTERMS.W3CDTF/DCTERMS.available">2022-06-15</meta:user-defined>
    <meta:user-defined meta:name="DCTERMS.W3CDTF/OVERHEIDop.jaargang">2022</meta:user-defined>
    <meta:user-defined meta:name="OVERHEIDop.publicationIssue">247521</meta:user-defined>
    <meta:user-defined meta:name="OVERHEIDop.GmbID/DC.identifier">gmb-2022-247521</meta:user-defined>
    <meta:user-defined meta:name="OVERHEIDop.versieInformatie"/>
  </office:meta>
</office:document-meta>
</file>