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de inrichting door het bouwen van een extra wasplaats aan Steenkamp 1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Gieten, Steenkamp 12, 9461 VC. De melding heeft betrekking op het veranderen van de inrichting door het bouwen van een extra wasplaats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7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door het bouwen van een extra wasplaats aan Steenkamp 12 te Gie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52</meta:user-defined>
    <meta:user-defined meta:name="OVERHEIDop.GmbID/DC.identifier">gmb-2022-24752</meta:user-defined>
    <meta:user-defined meta:name="OVERHEIDop.versieInformatie"/>
  </office:meta>
</office:document-meta>
</file>