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mwand op het perceel Dijkweg 90, 1619H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om de beslistermijn voor de aanvraag met zaaknummer 2022-000859 voor een omgevingsvergunning voor het plaatsen van een damwand op locatie Dijkweg 90, 1619HE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5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jkweg 90, 1619HE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mwand op het perceel Dijkweg 90, 1619HE And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17</meta:user-defined>
    <meta:user-defined meta:name="OVERHEIDop.GmbID/DC.identifier">gmb-2022-247517</meta:user-defined>
    <meta:user-defined meta:name="OVERHEIDop.versieInformatie"/>
  </office:meta>
</office:document-meta>
</file>