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van 28 juni tot en met 1 juli 2022, locatie start en finish voetbalvereniging SCW, Konnetlaantje 25, 1435 HV te Rijsenhout, zaaknummer 6149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51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vondvierdaagse van 28 juni tot en met 1 juli 2022, locatie start en finish voetbalvereniging SCW, Konnetlaantje 25, 1435 HV te Rijsenhout, zaaknummer 6149447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15</meta:user-defined>
    <meta:user-defined meta:name="OVERHEIDop.GmbID/DC.identifier">gmb-2022-247515</meta:user-defined>
    <meta:user-defined meta:name="OVERHEIDop.versieInformatie"/>
  </office:meta>
</office:document-meta>
</file>