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Pantheo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besloten om de beslistermijn voor de aanvraag met zaaknummer V-2022-2042 voor een omgevingsvergunning : het intern verbouwen van een kantoorpand en het wijzigen van de gevel, op locatie Pantheon 28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50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5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Pantheon 28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508</meta:user-defined>
    <meta:user-defined meta:name="OVERHEIDop.GmbID/DC.identifier">gmb-2022-247508</meta:user-defined>
    <meta:user-defined meta:name="OVERHEIDop.versieInformatie"/>
  </office:meta>
</office:document-meta>
</file>