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33 (ontsluiting via Achter de Vismarkt 1A-10)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een besluit genomen op de aanvraag met kenmerk 2022022640. Dit betreft het wijzigen van de garage deuren naar een pui ingang ter plaatse van Wijdstraat 33 (ontsluiting via Achter de Vismarkt 1A-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5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dstraat 33 (ontsluiting via Achter de Vismarkt 1A-10)  in Gouda</meta:user-defined>
    <meta:user-defined meta:name="DCTERMS.W3CDTF/DCTERMS.available">2022-06-01</meta:user-defined>
    <meta:user-defined meta:name="DCTERMS.W3CDTF/OVERHEIDop.jaargang">2022</meta:user-defined>
    <meta:user-defined meta:name="OVERHEIDop.publicationIssue">247503</meta:user-defined>
    <meta:user-defined meta:name="OVERHEIDop.GmbID/DC.identifier">gmb-2022-247503</meta:user-defined>
    <meta:user-defined meta:name="OVERHEIDop.versieInformatie"/>
  </office:meta>
</office:document-meta>
</file>