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Griendweg 100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Griendweg100 Schelluinen</text:p>
            <text:p text:style-name="common-al">Het gaat over het veranderen van een autoherstelbedrijf gelegen aan de Griendweg 100 te Schelluinen. De verandering betreft het uitvoeren van werkzaamheden aan waterstofvoertuigen.</text:p>
            <text:p text:style-name="common-al">
            <text:span text:style-name="nadrukvet">Locatie: Griendweg 100 te Schelluinen</text:span>
          </text:p>
            <text:p text:style-name="common-al">Datum ontvangst: 5 april 2022</text:p>
            <text:p text:style-name="common-al">Deze melding is afgehandeld onder zaaknummer Z-22-40700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749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Griendweg 100 te Schelluin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92</meta:user-defined>
    <meta:user-defined meta:name="OVERHEIDop.GmbID/DC.identifier">gmb-2022-247492</meta:user-defined>
    <meta:user-defined meta:name="OVERHEIDop.versieInformatie"/>
  </office:meta>
</office:document-meta>
</file>