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Dode hoek les groep 7 en 8 i.s.m. VVN </text:span>op 30 juni 2022 van 8:30 uur tot 15:15 uur op parkeerplaats naast BS De Vijf Eiken, van Duivenvoordestraat 75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748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8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8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ag vergunningen APV en bijzondere wett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487</meta:user-defined>
    <meta:user-defined meta:name="OVERHEIDop.GmbID/DC.identifier">gmb-2022-247487</meta:user-defined>
    <meta:user-defined meta:name="OVERHEIDop.versieInformatie"/>
  </office:meta>
</office:document-meta>
</file>