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geluidhinder ivm afwijken bestemmingsplan Blauwe Berg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ek hogere waarde Wet geluidhinder in het kader van het afwijken van het bestemmingsplan Blauwe Berg 3 te Hoorn</text:p>
            <text:p text:style-name="common-al"/>
            <text:p text:style-name="common-al">Het college van burgemeester en wethouders heeft op 20 mei 2022 besloten om op grond van artikel 83 jo 110a van de Wet geluidhinder, met betrekking tot zowel het wegverkeer op de Blauwe Berg, de Provincialeweg en de rijksweg A7 hogere waarden vast te stellen in het kader van de uitbreiding en nieuwbouw van het Clusius College op Blauwe Berg 3 te Hoorn door met toepassing van artikel 2.12, lid 1, sub a, onder 2° Wet algemene bepalingen omgevingsrecht (Wabo) af te wijken van het bestemmingsplan. </text:p>
            <text:p text:style-name="common-al"/>
            <text:p text:style-name="common-al">Alle wegen, met uitzondering van de 30 km/uur wegen, zijn op basis van de Wet geluidhinder, voorzien van een geluidzone. Nieuwe geluidgevoelige bestemmingen, zoals woningen en appartementen, welke binnen een dergelijke zone langs een weg of spoorweg zijn gelegen, dienen op een zodanige afstand hiervan te zijn gelegen dat de geluidbelasting niet te hoog wordt (de zogenaamde ‘voorkeursgrenswaarde’ die de Wet geluidhinder stelt).</text:p>
            <text:p text:style-name="common-al"/>
            <text:p text:style-name="common-al">Uit het akoestisch onderzoek, dat in het kader van de aanvraag om omgevingsvergunning is uitgevoerd, blijkt dat, als gevolg van het verkeer op zowel de Blauwe Berg, de Provincialeweg en de rijksweg A7, een hogere geluidbelasting optreedt, dan de voorkeursgrenswaarde van 48 dB zoals aangegeven met betrekking tot wegverkeer in de Wet geluidhinder. </text:p>
            <text:p text:style-name="common-al"/>
            <text:p text:style-name="common-al">De geluidbelasting vanwege de Blauwe Berg bedraagt ten hoogste Lday = 49 dB en is daarmee niet hoger dan de in de Wet geluidhinder aangegeven maximale ontheffingswaarde met betrekking tot wegverkeer (stedelijk gebied).</text:p>
            <text:p text:style-name="common-al"/>
            <text:p text:style-name="common-al">De geluidbelasting vanwege de Provincialeweg bedraagt ten hoogste Lday = 51 dB en is daarmee niet hoger dan de in de Wet geluidhinder aangegeven maximale ontheffingswaarde met betrekking tot wegverkeer (stedelijk gebied).</text:p>
            <text:p text:style-name="common-al"/>
            <text:p text:style-name="common-al">De geluidbelasting vanwege de rijksweg A7 bedraagt ten hoogste Lday = 50 dB en is daarmee niet hoger dan de in de Wet geluidhinder aangegeven maximale ontheffingswaarde met betrekking tot wegverkeer (stedelijk gebied).</text:p>
            <text:p text:style-name="common-al"/>
            <text:p text:style-name="common-al">Indien u het niet eens bent met dit besluit kunt u een bezwaarschrift indienen. Meer informatie over het indienen van een bezwaarschrift leest u elders op de pagina onder het kopje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4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t geluidhinder ivm afwijken bestemmingsplan Blauwe Berg 3</meta:user-defined>
    <meta:user-defined meta:name="DCTERMS.W3CDTF/DCTERMS.available">2022-06-01</meta:user-defined>
    <meta:user-defined meta:name="DCTERMS.W3CDTF/OVERHEIDop.jaargang">2022</meta:user-defined>
    <meta:user-defined meta:name="OVERHEIDop.publicationIssue">247484</meta:user-defined>
    <meta:user-defined meta:name="OVERHEIDop.GmbID/DC.identifier">gmb-2022-247484</meta:user-defined>
    <meta:user-defined meta:name="OVERHEIDop.versieInformatie"/>
  </office:meta>
</office:document-meta>
</file>