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ind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indestraat 41, 5331 GT, Kerkdriel. </text:p>
            <text:p text:style-name="common-al">De verleende vergunning is verzonden op 18 mei 2022 en heeft betrekking op het handelen in strijd met regels RO m.b.t. uitbreiding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48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Lindestraat 41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483</meta:user-defined>
    <meta:user-defined meta:name="OVERHEIDop.GmbID/DC.identifier">gmb-2022-247483</meta:user-defined>
    <meta:user-defined meta:name="OVERHEIDop.versieInformatie"/>
  </office:meta>
</office:document-meta>
</file>