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214222022</text:p>
            <text:p text:style-name="common-al">Verzenddatum besluit: 30-05-2022</text:p>
            <text:p text:style-name="common-al">Locatie: De Lange Slagen 29, 8131 DP Wijhe</text:p>
            <text:p text:style-name="common-al">Projectomschrijving: Buutenshuus Bewegen Festival, 9 en 11 juni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74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14222022</meta:user-defined>
    <meta:user-defined meta:name="DCTERMS.abstract">2022-06-09 en 11 Evenementenvergunning - Festival op 't SPOC - Stichting Welzijn Olst-Wijh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75</meta:user-defined>
    <meta:user-defined meta:name="OVERHEIDop.GmbID/DC.identifier">gmb-2022-247475</meta:user-defined>
    <meta:user-defined meta:name="OVERHEIDop.versieInformatie"/>
  </office:meta>
</office:document-meta>
</file>