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ijksstraatweg 2 in Zwei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20225 voor een omgevingsvergunning op locatie Rijksstraatweg 2 in Zweins. De vergunning is toegekend. Het besluit betreft het vernieuwen en vergroten van de dakkapel. Het besluit is verzonden op 1 juni 2022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47470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470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470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Rijksstraatweg 2 in Zweins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7470</meta:user-defined>
    <meta:user-defined meta:name="OVERHEIDop.GmbID/DC.identifier">gmb-2022-247470</meta:user-defined>
    <meta:user-defined meta:name="OVERHEIDop.versieInformatie"/>
  </office:meta>
</office:document-meta>
</file>