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Hogewaar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gewaard 21, 6624 KP, Heerewaarden. </text:p>
            <text:p text:style-name="common-al">De verleende vergunning is verzonden op 20 mei 2022 en heeft betrekking op het planologisch strijdig gebruik ten behoeve van de huisvesting van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746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6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6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: Heerewaarden, Hogewaard 21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7468</meta:user-defined>
    <meta:user-defined meta:name="OVERHEIDop.GmbID/DC.identifier">gmb-2022-247468</meta:user-defined>
    <meta:user-defined meta:name="OVERHEIDop.versieInformatie"/>
  </office:meta>
</office:document-meta>
</file>