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tedijk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omgevingsvergunning voor het bouwen van een loods met werkplaats op de locatie Wittedijk 8 te Deurne. De zaak is geregistreerd onder nummer HZ-2021-161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1 me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746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ittedijk 8 te Deurne</meta:user-defined>
    <meta:user-defined meta:name="DCTERMS.W3CDTF/DCTERMS.available">2022-06-01</meta:user-defined>
    <meta:user-defined meta:name="DCTERMS.W3CDTF/OVERHEIDop.jaargang">2022</meta:user-defined>
    <meta:user-defined meta:name="OVERHEIDop.externeBijlage">Wittedijk 8 Bouw loods|exb-2022-30758</meta:user-defined>
    <meta:user-defined meta:name="OVERHEIDop.externeBijlage">Omgevingsvergunning HZ-2021-1616 (publiceerbaar)|exb-2022-30759</meta:user-defined>
    <meta:user-defined meta:name="OVERHEIDop.externeBijlage">210084-001-004-PA_pdf (publiceerbaar)|exb-2022-30760</meta:user-defined>
    <meta:user-defined meta:name="OVERHEIDop.publicationIssue">247466</meta:user-defined>
    <meta:user-defined meta:name="OVERHEIDop.GmbID/DC.identifier">gmb-2022-247466</meta:user-defined>
    <meta:user-defined meta:name="OVERHEIDop.versieInformatie"/>
  </office:meta>
</office:document-meta>
</file>