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“Ronde van Ilpendam” op 5 juni 2022 aan De Noord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bben de burgemeester en het college van burgemeester en wethouders, ieder voorzover bevoegd, besloten om op grond van o.a. artikel 2:25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De organisatie van de Ronde van Ilpendam voor het organiseren en houden van het evenement “Ronde van Ilpendam”. Dit evenement wordt georganiseerd op zondag 5 juni 2022 (1<text:span text:style-name="sup">e</text:span> Pinksterdag) van 08.00 – 20.00 uur. De Noord in Ilpendam wordt afgesloten voor het inrichten van een start en finishpunt. De omleidingsroute wordt via bebording aangegeven. </text:p>
              </text:list-item>
            </text:list>
            <text:p text:style-name="common-al">(De vergunning is verzonden op 25 mei 2022)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 </text:p>
              </text:list-item>
              <text:list-item text:style-override="id1-3-2-1-1-8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745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het evenement “Ronde van Ilpendam” op 5 juni 2022 aan De Noord te Ilpen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459</meta:user-defined>
    <meta:user-defined meta:name="OVERHEIDop.GmbID/DC.identifier">gmb-2022-247459</meta:user-defined>
    <meta:user-defined meta:name="OVERHEIDop.versieInformatie"/>
  </office:meta>
</office:document-meta>
</file>