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ollinghuizerweg 94, Vlagtwedde, vernieuwen dak en buitengevel, datum: 30 mei 2022, uiterlijk op 13 juli 2022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745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5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5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Wollinghuizerweg 94, Vlagtwedde, vernieuwen dak en buitengevel, datum: 30 mei 2022, uiterlijk op 13 juli 2022 wordt een beslissing op deze aanvraag genomen.</meta:user-defined>
    <meta:user-defined meta:name="DCTERMS.W3CDTF/DCTERMS.available">2022-06-01</meta:user-defined>
    <meta:user-defined meta:name="DCTERMS.W3CDTF/OVERHEIDop.jaargang">2022</meta:user-defined>
    <meta:user-defined meta:name="OVERHEIDop.publicationIssue">247457</meta:user-defined>
    <meta:user-defined meta:name="OVERHEIDop.GmbID/DC.identifier">gmb-2022-247457</meta:user-defined>
    <meta:user-defined meta:name="OVERHEIDop.versieInformatie"/>
  </office:meta>
</office:document-meta>
</file>