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De Quaystraat 2, 5121 AR (22ZK00145)</text:span>
          </text:p>
            <text:p text:style-name="common-al">aanbouwen aan achterzijde woning, plaatsen dakkapel en legaliseren bestaande overkapp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4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54</meta:user-defined>
    <meta:user-defined meta:name="OVERHEIDop.GmbID/DC.identifier">gmb-2022-247454</meta:user-defined>
    <meta:user-defined meta:name="OVERHEIDop.versieInformatie"/>
  </office:meta>
</office:document-meta>
</file>