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ken van de voorgevel aan Schoolstraat 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choolstraat 9 in Monnickendam voor het stuken van de voorgevel</text:p>
            <text:p text:style-name="common-al">(ingekomen 25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44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4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uken van de voorgevel aan Schoolstraat 9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443</meta:user-defined>
    <meta:user-defined meta:name="OVERHEIDop.GmbID/DC.identifier">gmb-2022-247443</meta:user-defined>
    <meta:user-defined meta:name="OVERHEIDop.versieInformatie"/>
  </office:meta>
</office:document-meta>
</file>