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Achterdij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chterdijk 4, 5321 JB, Hedel. </text:p>
            <text:p text:style-name="common-al">De verleende vergunning is verzonden op 24 mei 2022 en heeft betrekking op de bouw van een ligboxensta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744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4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4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Achterdijk 4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7441</meta:user-defined>
    <meta:user-defined meta:name="OVERHEIDop.GmbID/DC.identifier">gmb-2022-247441</meta:user-defined>
    <meta:user-defined meta:name="OVERHEIDop.versieInformatie"/>
  </office:meta>
</office:document-meta>
</file>