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6, 5334 JK, Velddriel. </text:p>
            <text:p text:style-name="common-al">De aanvraag is ontvangen op 19 mei 2022 en heeft betrekking op het plaatsen van 6 slaapunits voor het huisvesten van fruitpluk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43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Velddriel, Provincialeweg 13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32</meta:user-defined>
    <meta:user-defined meta:name="OVERHEIDop.GmbID/DC.identifier">gmb-2022-247432</meta:user-defined>
    <meta:user-defined meta:name="OVERHEIDop.versieInformatie"/>
  </office:meta>
</office:document-meta>
</file>