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ude Heselaan 180 te Nijmegen: onderkeldering en uitbreidingen voor- en achterzij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2</text:p>
            <text:p text:style-name="common-al">
            <text:span text:style-name="nadrukvet">Omschrijving: </text:span>onderkeldering en uitbreidingen voor- en achterzijde woning (Eerste Oude Heselaan 1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30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2</text:p>
            <text:p text:style-name="common-al">
            <text:span text:style-name="nadrukvet">Verlengingsbesluit verzonden: </text:span>30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66861B4-E48E-4C9C-AC35-D5E3FB0AF1F0" xlink:type="simple">http://www.nijmegen.nl/vergunningpagina/?guid=966861B4-E48E-4C9C-AC35-D5E3FB0AF1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4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erste Oude Heselaan 180 te Nijmegen: onderkeldering en uitbreidingen voor- en achterzijde woning - omgevingsvergunning - Beslistermijn verleng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28</meta:user-defined>
    <meta:user-defined meta:name="OVERHEIDop.GmbID/DC.identifier">gmb-2022-247428</meta:user-defined>
    <meta:user-defined meta:name="OVERHEIDop.versieInformatie"/>
  </office:meta>
</office:document-meta>
</file>