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5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orpsstraat 225A, aanleggen 3 padelbanen en kappen 2 bomen</text:p>
            <text:p text:style-name="common-al">Verzonden 7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4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25A INGETROKKE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19</meta:user-defined>
    <meta:user-defined meta:name="OVERHEIDop.GmbID/DC.identifier">gmb-2022-247419</meta:user-defined>
    <meta:user-defined meta:name="OVERHEIDop.versieInformatie"/>
  </office:meta>
</office:document-meta>
</file>