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Repelaerstraat 18 5553EG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2022-237967 te verlengen voor een periode van maximaal 6 weken.</text:p>
            <text:p text:style-name="common-al">Het verlengingsbesluit is genomen op 30-05-2022.</text:p>
            <text:p text:style-name="common-al">De zaak betreft:</text:p>
            <text:p text:style-name="common-al">Omschrijving: uitbreiden woning </text:p>
            <text:p text:style-name="common-al">Adres: Repelaerstraat 18 5553EG Valkenswaard</text:p>
            <text:p text:style-name="common-al">Soort aanvraag: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47414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41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41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37967</meta:user-defined>
    <meta:user-defined meta:name="DCTERMS.abstract">uitbreiden woning  Repelaerstraat 18 valkenswaard</meta:user-defined>
    <dc:language>nl</dc:language>
    <meta:user-defined meta:name="OVERHEIDop.locatietype/OVERHEIDop.gebiedsmarkering">Punt</meta:user-defined>
    <meta:user-defined meta:name="DC.title">Verlenging termijn omgevingsvergunning Repelaerstraat 18 5553EG Valkenswaard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7414</meta:user-defined>
    <meta:user-defined meta:name="OVERHEIDop.GmbID/DC.identifier">gmb-2022-247414</meta:user-defined>
    <meta:user-defined meta:name="OVERHEIDop.versieInformatie"/>
  </office:meta>
</office:document-meta>
</file>