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sink Esweg,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V-2021-7889 voor een omgevingsvergunning : het bouwen van een bedrijfsgebouw, op locatie Josink Esweg, t.h.v. nr.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740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0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40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Josink Esweg, t.h.v. nr. 1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408</meta:user-defined>
    <meta:user-defined meta:name="OVERHEIDop.GmbID/DC.identifier">gmb-2022-247408</meta:user-defined>
    <meta:user-defined meta:name="OVERHEIDop.versieInformatie"/>
  </office:meta>
</office:document-meta>
</file>