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9 en 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Appelhaven 9 en 10, samenvoegen panden</text:p>
            <text:p text:style-name="common-al">Verzonden 30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4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9 en 10 INGETROKKEN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06</meta:user-defined>
    <meta:user-defined meta:name="OVERHEIDop.GmbID/DC.identifier">gmb-2022-247406</meta:user-defined>
    <meta:user-defined meta:name="OVERHEIDop.versieInformatie"/>
  </office:meta>
</office:document-meta>
</file>