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uitbreiding zijgevel aan Graaf Jankade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af Jankade 10 Alkmaar</text:span>: het realiseren van een dakopbouw en uitbreiding zijgevel Datum ontvangst: 20 mei 2022.</text:p>
            <text:p text:style-name="common-al">Zaaknummer: 00003317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1716</meta:user-defined>
    <dc:language>nl</dc:language>
    <meta:user-defined meta:name="OVERHEIDop.locatietype/OVERHEIDop.gebiedsmarkering">Adres</meta:user-defined>
    <meta:user-defined meta:name="DC.title">Aanvraag vergunning voor het realiseren van een dakopbouw en uitbreiding zijgevel aan Graaf Jankade 10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01</meta:user-defined>
    <meta:user-defined meta:name="OVERHEIDop.GmbID/DC.identifier">gmb-2022-247401</meta:user-defined>
    <meta:user-defined meta:name="OVERHEIDop.versieInformatie"/>
  </office:meta>
</office:document-meta>
</file>