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Kiryat-Onoplein 87, 9203K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iryat-Onoplein 87, 9203KS Drachten, een gemeentelijke aanvraag voor de kap van 2 bomen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40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Kiryat-Onoplein 87, 9203KS Drachten, een gemeentelijke aanvraag voor de kap van 2 bomen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t.h.v. Kiryat-Onoplein 87, 9203KS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47400</meta:user-defined>
    <meta:user-defined meta:name="OVERHEIDop.GmbID/DC.identifier">gmb-2022-247400</meta:user-defined>
    <meta:user-defined meta:name="OVERHEIDop.versieInformatie"/>
  </office:meta>
</office:document-meta>
</file>